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end"/>
      <style:text-properties fo:font-weight="bold" style:font-weight-asian="bold"/>
    </style:style>
    <style:style style:name="P5" style:parent-style-name="Textbody" style:family="paragraph">
      <style:paragraph-properties fo:text-align="end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  <style:text-properties fo:font-weight="bold" style:font-weight-asian="bold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T14" style:parent-style-name="Car.predefinitoparagrafo" style:family="text">
      <style:text-properties fo:color="#000000" fo:background-color="#FFFFFF"/>
    </style:style>
    <style:style style:name="T15" style:parent-style-name="Car.predefinitoparagrafo" style:family="text">
      <style:text-properties fo:color="#000000" fo:background-color="#FFFFFF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end"/>
      <style:text-properties fo:font-weight="bold" style:font-weight-asian="bold"/>
    </style:style>
    <style:style style:name="P21" style:parent-style-name="Textbody" style:family="paragraph">
      <style:paragraph-properties fo:text-align="end"/>
    </style:style>
    <style:style style:name="P22" style:parent-style-name="Textbody" style:family="paragraph">
      <style:paragraph-properties fo:text-align="end"/>
    </style:style>
    <style:style style:name="P23" style:parent-style-name="Textbody" style:family="paragraph">
      <style:paragraph-properties fo:text-align="end"/>
    </style:style>
    <style:style style:name="P24" style:parent-style-name="Textbody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Textbody" style:family="paragraph">
      <style:paragraph-properties fo:text-align="end"/>
    </style:style>
    <style:style style:name="P27" style:parent-style-name="Textbody" style:family="paragraph">
      <style:paragraph-properties fo:text-align="end"/>
    </style:style>
    <style:style style:name="P28" style:parent-style-name="Textbody" style:family="paragraph">
      <style:paragraph-properties fo:text-align="end"/>
    </style:style>
    <style:style style:name="P29" style:parent-style-name="Textbody" style:family="paragraph">
      <style:paragraph-properties fo:text-align="justify"/>
    </style:style>
  </office:automatic-styles>
  <office:body>
    <office:text text:use-soft-page-breaks="true">
      <text:p text:style-name="P1">XIV CERTAME VICHIANO</text:p>
      <text:p text:style-name="P2">ALLEGATO A</text:p>
      <text:p text:style-name="P3"> </text:p>
      <text:p text:style-name="P4">Spett.le Comitato Organizzatore</text:p>
      <text:p text:style-name="P5">XIVCertame Vichiano</text:p>
      <text:p text:style-name="P6"> </text:p>
      <text:p text:style-name="P7">Oggetto: domanda di partecipazione</text:p>
      <text:p text:style-name="P8"> </text:p>
      <text:p text:style-name="P9">Il/la sottoscritto/a<text:s/>__________________________________________________________, nato/a a _____________ (__), il ___/___/____, e residente a __________________________ (__), in via/piazza _____________________________________, n. ___, cap __________ iscritto/a al __________ anno presso l’Istituto ___________________________________________, sito a _______________________ (__), in via/piazza ________________________________, n. ___, cap</text:p>
      <text:p text:style-name="P10">__________ , fax ________________ e-mail ___________________________________________</text:p>
      <text:p text:style-name="P11">chiede</text:p>
      <text:p text:style-name="P12"> </text:p>
      <text:p text:style-name="P13">di essere ammesso/a a partecipare al XIV Certame Vichiano <text:s/><text:span text:style-name="T14"> alla prova conclusiva del  Certame che <text:s/>si svolgerà on-line su di una  piattaforma organizzata e regolamentata dal Liceo Classico "Umberto I" di Napoli, il giorno, venerdì 22 Aprile  2022 alle or</text:span><text:span text:style-name="T15">e 8,30.</text:span></text:p>
      <text:p text:style-name="P16"> Il/la sottoscritto/a _______________________________________________________________ , Dirigente Scolastico dell'Istituto ______________________, tel._____________________, fax.                                                 ______________ email<text:s/>___________________________________ , autorizza l'alunno/a a partecipare al XIV Certame Vichiano e nomina, quale accompagnatore, il/la docente Prof./ssa</text:p>
      <text:p text:style-name="P17"><text:s/>_______________________________________________________________________________</text:p>
      <text:p text:style-name="P18"> </text:p>
      <text:p text:style-name="P19"> </text:p>
      <text:p text:style-name="P20">Firma dell'alunno<text:s/>(o del genitore se minorenne)</text:p>
      <text:p text:style-name="P21"> </text:p>
      <text:p text:style-name="P22">______________________________________  </text:p>
      <text:p text:style-name="P23"> </text:p>
      <text:p text:style-name="Textbody">  Timbro della scuola</text:p>
      <text:p text:style-name="P24">                                                                                             <text:s/><text:span text:style-name="T25">Il Dirigente Scolastico</text:span></text:p>
      <text:p text:style-name="P26"> </text:p>
      <text:p text:style-name="P27">______________________________________</text:p>
      <text:p text:style-name="P28"> </text:p>
      <text:p text:style-name="P29"> </text:p>
      <text:p text:style-name="Textbody">N.B. E' obbligatorio compilare tutti i campi. La domanda di partecipazione, per motivi di trasparenza e pubblicità, vale anche quale autorizzazione alla pubblicazione dei lavori svolti dai partecipanti sia su internet che su qualsiasi altro suppor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o  Domenico</meta:initial-creator>
    <dc:creator>Preside</dc:creator>
    <meta:creation-date>2021-10-27T12:44:00Z</meta:creation-date>
    <dc:date>2021-10-28T07:57:00Z</dc:date>
    <meta:template xlink:href="Normal" xlink:type="simple"/>
    <meta:editing-cycles>3</meta:editing-cycles>
    <meta:editing-duration>PT660S</meta:editing-duration>
    <meta:document-statistic meta:page-count="1" meta:paragraph-count="3" meta:word-count="289" meta:character-count="1934" meta:row-count="13" meta:non-whitespace-character-count="1648"/>
  </office:meta>
</office:document-meta>
</file>